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table:align="left" style:writing-mode="lr-tb"/>
    </style:style>
    <style:style style:name="表格1.A" style:family="table-column">
      <style:table-column-properties style:column-width="4.949cm" style:rel-column-width="2872*"/>
    </style:style>
    <style:style style:name="表格1.B" style:family="table-column">
      <style:table-column-properties style:column-width="6.72cm" style:rel-column-width="3899*"/>
    </style:style>
    <style:style style:name="表格1.C" style:family="table-column">
      <style:table-column-properties style:column-width="5.33cm" style:rel-column-width="3093*"/>
    </style:style>
    <style:style style:name="表格1.1" style:family="table-row">
      <style:table-row-properties style:min-row-height="1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6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Hengchun</text:span><text:span text:style-name="T1"> Airport Service Counter </text:span></text:p>
      <text:p text:style-name="P6"><text:span text:style-name="T1">Application Form for Borrowing </text:span>Wheelchairs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Name of borrower</text:p>
          </table:table-cell>
          <table:table-cell table:style-name="表格1.A1" office:value-type="string">
            <text:p text:style-name="P1"><text:span text:style-name="T3">Telephone number of borrower</text:span></text:p>
          </table:table-cell>
          <table:table-cell table:style-name="表格1.C1" office:value-type="string">
            <text:p text:style-name="P1"><text:span text:style-name="T4">Date and time of lending out</text:span></text:p>
            <text:p text:style-name="P3">Date and time of return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</table:table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李景泰</meta:initial-creator>
    <meta:creation-date>2019-04-19T16:29:00</meta:creation-date>
    <dc:creator>Windows 使用者</dc:creator>
    <dc:date>2019-08-05T10:44:00</dc:date>
    <meta:editing-cycles>6</meta:editing-cycles>
    <meta:editing-duration>PT3M</meta:editing-duration>
    <meta:document-statistic meta:table-count="1" meta:image-count="0" meta:object-count="0" meta:page-count="1" meta:paragraph-count="7" meta:word-count="27" meta:character-count="172" meta:non-whitespace-character-count="148"/>
    <meta:generator>LibreOffice/6.2.4.2$Windows_X86_64 LibreOffice_project/2412653d852ce75f65fbfa83fb7e7b669a126d64</meta:generator>
  </office:meta>
</office:document-meta>
</file>